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/>Pokud t</text:span><text:span text:style-name="T2">ě bav</text:span><text:span text:style-name="T3">í poslech písni</text:span><text:span text:style-name="T4">ček s doplňov</text:span><text:span text:style-name="T5">áním slov, vyzkou</text:span><text:span text:style-name="T6">šej tento odkaz:</text:span></text:p>
      <text:p text:style-name="P1"><text:a xlink:href="https://lyricstraining.com/"><text:span text:style-name="T7">https://lyricstraining.com/</text:span></text:a><text:span text:style-name="T8"/></text:p>
      <text:p text:style-name="P1"><text:span text:style-name="T9">Postup:</text:span></text:p>
      <text:p text:style-name="P1"><text:span text:style-name="T9">- otev</text:span><text:span text:style-name="T10">ři odkaz</text:span></text:p>
      <text:p text:style-name="P1"><text:span text:style-name="T11">-<text:s/></text:span><text:span text:style-name="T12">vyber si píse</text:span><text:span text:style-name="T13">ň</text:span><text:span text:style-name="T14"/></text:p>
      <text:p text:style-name="P1"><text:span text:style-name="T15">- vyber si úrove</text:span><text:span text:style-name="T16">ň (</text:span><text:span text:style-name="T17">Beginner</text:span><text:span text:style-name="T18"><text:s/>stač</text:span><text:span text:style-name="T19">í)</text:span></text:p>
      <text:p text:style-name="P1"><text:span text:style-name="T19">- vpravo naho</text:span><text:span text:style-name="T20">ře je naps</text:span><text:span text:style-name="T21">áno:<text:s/></text:span><text:span text:style-name="T22">Write mode<text:s/></text:span><text:span text:style-name="T23">(napsání chyb</text:span><text:span text:style-name="T24">ěj</text:span><text:span text:style-name="T25">ícího slova) /<text:s/></text:span><text:span text:style-name="T26">Choice mode<text:s/></text:span><text:span text:style-name="T27">- (vybírá</text:span><text:span text:style-name="T28">š tam ze čtyř možnost</text:span><text:span text:style-name="T29">í) - to je snadn</text:span><text:span text:style-name="T30">ějš</text:span><text:span text:style-name="T31">í<text:s text:c="2"/>(vyber, co ti více vyhovuje)</text:span></text:p>
      <text:p text:style-name="P1"><text:span text:style-name="T31">- klikni na<text:s/></text:span><text:span text:style-name="T32">Press here to start the game</text:span></text:p>
      <text:p text:style-name="P1"><text:span text:style-name="T33">- objeví se tam: Don't have a free account yet? - nemusí</text:span><text:span text:style-name="T34">š si tam vytv</text:span><text:span text:style-name="T35">á</text:span><text:span text:style-name="T36">řet<text:s/></text:span><text:span text:style-name="T37">ú</text:span><text:span text:style-name="T38">čet, klikni dole na:</text:span></text:p>
      <text:p text:style-name="P1"><text:span text:style-name="T39">Maybe later</text:span></text:p>
      <text:p text:style-name="P1"><text:span text:style-name="T40">- a u</text:span><text:span text:style-name="T41">ž můžeš poslouchat vybranou p</text:span><text:span text:style-name="T42">íse</text:span><text:span text:style-name="T43">ň a doplňovat slova. Pokud se ti nepodař</text:span><text:span text:style-name="T44">í slovo doplnit, píse</text:span><text:span text:style-name="T45">ň se zastav</text:span><text:span text:style-name="T46">í, vybere</text:span><text:span text:style-name="T47">š jin</text:span><text:span text:style-name="T48">é slovo nebo<text:s text:c="2"/>si ji levou<text:s/></text:span><text:span text:style-name="T49">šipkou můžeš vr</text:span><text:span text:style-name="T50">átít zp</text:span><text:span text:style-name="T51">ět a poslouch</text:span><text:span text:style-name="T52">á</text:span><text:span text:style-name="T53">š znovu. Pokud nev</text:span><text:span text:style-name="T54">í</text:span><text:span text:style-name="T55">š, kter</text:span><text:span text:style-name="T56">é slovo má</text:span><text:span text:style-name="T57">š doplnit, klikneš na pravou šipku a slovo se dopln</text:span><text:span text:style-name="T58">í samo.</text:span></text:p>
      <text:p text:style-name="P1"><text:span text:style-name="T58">- v horní<text:s/></text:span><text:span text:style-name="T59">č</text:span><text:span text:style-name="T60">ásti ti b</text:span><text:span text:style-name="T61">ěž</text:span><text:span text:style-name="T62">í informace, kolik slov se v písni dopl</text:span><text:span text:style-name="T63">ňuje, jak</text:span><text:span text:style-name="T64">é má</text:span><text:span text:style-name="T65">š sk</text:span><text:span text:style-name="T66">óre atd</text:span></text:p>
      <text:p text:style-name="P1"><text:span text:style-name="T66">Je to super!</text:span></text:p>
      <text:p text:style-name="P1"><text:span text:style-name="T67"/></text:p>
      <text:p text:style-name="P1"><text:span text:style-name="T67"/></text:p>
      <text:p text:style-name="P1"><text:span text:style-name="T67"/></text:p>
      <text:p text:style-name="P1"><text:span text:style-name="T67"/></text:p>
      <text:p text:style-name="P1"><text:span text:style-name="T6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