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text-shadow="0.0277in 0.0277in 0in #000000" fo:color="#C0C0C0" fo:font-size="44pt" style:font-size-asian="4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Mangal" style:font-name-asian="Mangal" style:font-name-complex="Mangal" fo:text-shadow="0.0277in 0.0277in 0in #000000" fo:color="#C0C0C0" fo:font-size="18pt" style:font-size-asian="18pt"/>
    </style:style>
    <style:style style:name="P6" style:parent-style-name="Normální" style:family="paragraph">
      <style:paragraph-properties fo:text-align="center" fo:margin-top="0.1666in" fo:margin-bottom="0.0833in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26pt" style:font-size-asian="26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26pt" style:font-size-asian="26pt"/>
    </style:style>
    <style:style style:name="P9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top="0.1666in" fo:margin-bottom="0.0833in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í" style:family="paragraph">
      <style:paragraph-properties fo:margin-bottom="0.0833in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ální" style:family="paragraph">
      <style:paragraph-properties fo:margin-bottom="0.0833in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ální" style:family="paragraph">
      <style:paragraph-properties fo:margin-bottom="0.0833in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ální" style:family="paragraph">
      <style:paragraph-properties fo:margin-bottom="0.0833in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ální" style:family="paragraph">
      <style:paragraph-properties fo:margin-bottom="0.0833in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ální" style:family="paragraph">
      <style:paragraph-properties fo:margin-bottom="0.0833in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ální" style:family="paragraph">
      <style:paragraph-properties fo:margin-bottom="0.0833in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í" style:list-style-name="LFO1" style:family="paragraph">
      <style:paragraph-properties fo:margin-bottom="0.0833in" fo:margin-left="-0.25in" fo:text-indent="0.25in">
        <style:tab-stops/>
      </style:paragraph-properties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ální" style:list-style-name="LFO1" style:family="paragraph">
      <style:paragraph-properties fo:margin-bottom="0.0833in" fo:margin-left="-0.25in" fo:text-indent="0.25in">
        <style:tab-stops/>
      </style:paragraph-properties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í" style:list-style-name="LFO1" style:family="paragraph">
      <style:paragraph-properties fo:margin-bottom="0.0833in" fo:margin-left="-0.25in" fo:text-indent="0.25in">
        <style:tab-stops/>
      </style:paragraph-properties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í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45" style:parent-style-name="Odstavecseseznamem" style:list-style-name="LFO2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list-style-name="LFO2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margin-bottom="0.0833in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Normální" style:family="paragraph">
      <style:paragraph-properties fo:margin-bottom="0.0833in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olumn58" style:family="table-column">
      <style:table-column-properties style:column-width="1.1152in" style:use-optimal-column-width="false"/>
    </style:style>
    <style:style style:name="TableColumn59" style:family="table-column">
      <style:table-column-properties style:column-width="1.1152in" style:use-optimal-column-width="false"/>
    </style:style>
    <style:style style:name="TableColumn60" style:family="table-column">
      <style:table-column-properties style:column-width="1.1152in" style:use-optimal-column-width="false"/>
    </style:style>
    <style:style style:name="TableColumn61" style:family="table-column">
      <style:table-column-properties style:column-width="1.1152in" style:use-optimal-column-width="false"/>
    </style:style>
    <style:style style:name="TableColumn62" style:family="table-column">
      <style:table-column-properties style:column-width="1.1152in" style:use-optimal-column-width="false"/>
    </style:style>
    <style:style style:name="TableColumn63" style:family="table-column">
      <style:table-column-properties style:column-width="1.1159in" style:use-optimal-column-width="false"/>
    </style:style>
    <style:style style:name="Table57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7" style:family="table-row">
      <style:table-row-properties style:min-row-height="0.9208in" style:use-optimal-row-height="false"/>
    </style:style>
    <style:style style:name="TableCell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Row84" style:family="table-row">
      <style:table-row-properties style:min-row-height="0.9895in"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Row91" style:family="table-row">
      <style:table-row-properties style:min-row-height="1.0569in"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Row98" style:family="table-row">
      <style:table-row-properties style:min-row-height="1.0854in"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Row105" style:family="table-row">
      <style:table-row-properties style:min-row-height="1.1013in" style:use-optimal-row-height="false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" style:parent-style-name="Normální" style:family="paragraph">
      <style:paragraph-properties fo:margin-bottom="0.0833in"/>
    </style:style>
    <style:style style:name="P113" style:parent-style-name="Normální" style:family="paragraph">
      <style:paragraph-properties fo:margin-bottom="0.0833in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ální" style:family="paragraph">
      <style:paragraph-properties fo:margin-bottom="0.0833in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ální" style:family="paragraph">
      <style:paragraph-properties fo:margin-bottom="0.0833in"/>
    </style:style>
    <style:style style:name="P128" style:parent-style-name="Normální" style:family="paragraph">
      <style:paragraph-properties fo:margin-bottom="0.0833in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ální" style:family="paragraph">
      <style:paragraph-properties fo:margin-bottom="0.0833in"/>
    </style:style>
    <style:style style:name="P131" style:parent-style-name="Normální" style:family="paragraph">
      <style:paragraph-properties fo:margin-bottom="0.0833in"/>
    </style:style>
    <style:style style:name="P132" style:parent-style-name="Normální" style:family="paragraph">
      <style:paragraph-properties fo:margin-bottom="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.69792in" svg:height="1.03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Výukový materiál</text:span></text:p>
      <text:p text:style-name="P4"><text:span text:style-name="T5">zpracovaný v rámci projektu OPVK</text:span></text:p>
      <text:p text:style-name="Normální"/>
      <text:p text:style-name="P6"><text:span text:style-name="T7">Dermatoglyfy-<text:s/></text:span><text:span text:style-name="T8">laboratorní práce</text:span></text:p>
      <text:p text:style-name="P9">Dobrovolná práce<text:s/></text:p>
      <text:p text:style-name="Normální"/>
      <text:p text:style-name="P10"><text:span text:style-name="T11">Laboratorní práce</text:span></text:p>
      <text:p text:style-name="P12"><text:span text:style-name="T13">Jméno:</text:span></text:p>
      <text:p text:style-name="P14"><text:span text:style-name="T15">Datum:</text:span><text:span text:style-name="T16"><text:s text:c="85"/>Hodnocení:</text:span><text:span text:style-name="T17"><text:s/>líbilo x nelíbilo</text:span></text:p>
      <text:p text:style-name="P18"><text:span text:style-name="T19">Téma</text:span><text:span text:style-name="T20">: Kůže</text:span></text:p>
      <text:p text:style-name="P21"><text:span text:style-name="T22">Úkol</text:span><text:span text:style-name="T23">: Dermatoglyfy.</text:span></text:p>
      <text:p text:style-name="P24"><text:span text:style-name="T25">Pomůcky</text:span><text:span text:style-name="T26">: razítkovací barva,</text:span><text:span text:style-name="T27"><text:s/>nebo nastrouhaná tuha,</text:span><text:span text:style-name="T28"><text:s/>obrazce dermatoglyfů</text:span></text:p>
      <text:p text:style-name="P29"><text:span text:style-name="T30">Pracovní postup</text:span><text:span text:style-name="T31">:</text:span></text:p>
      <text:p text:style-name="P32"><text:span text:style-name="T33">1.</text:span></text:p>
      <text:list text:style-name="LFO1" text:continue-numbering="true">
        <text:list-item>
          <text:p text:style-name="P34"><text:span text:style-name="T35">Na polštářek razítkovací barvy postupně přitiskni a poté na př</text:span><text:span text:style-name="T36">íslušný papír otiskni otisky prstů (posledního článku) pravé a levé ruky do příslušné tabulky.</text:span></text:p>
        </text:list-item>
        <text:list-item>
          <text:p text:style-name="P37"><text:span text:style-name="T38">Přitisknutí a otisknutí</text:span><text:span text:style-name="T39"><text:s/>jednotlivých prstů prováděj zleva doprava. Pracuj tak, aby nedošlo ke slití papilárních linií.</text:span></text:p>
        </text:list-item>
        <text:list-item>
          <text:p text:style-name="P40"><text:span text:style-name="T41">Podle předložených obrázků dermatoglyfů<text:s/></text:span><text:span text:style-name="T42">proveď</text:span><text:span text:style-name="T43"><text:s/>identifikaci svých otisků.</text:span></text:p>
        </text:list-item>
      </text:list>
      <text:p text:style-name="P44">2.<text:s/></text:p>
      <text:list text:style-name="LFO2" text:continue-numbering="true">
        <text:list-item>
          <text:p text:style-name="P45">Zahrajte si na detektivy:</text:p>
        </text:list-item>
        <text:list-item>
          <text:p text:style-name="P46">Dotkněte se zavařovací sklenice, můžete si ji<text:s/>před tím<text:s/>potřít něčím mastným, je to lépe vidět, vezměte si jemný štěteček s práškovou tuhou a projedete přes sklenici, kde může být otisk, poté na otisk přilepíte lepící průhlednou pásku a nalepíte na papír, otisk by měl být vidět.</text:p>
        </text:list-item>
      </text:list>
      <text:p text:style-name="P47">Vše nalepte do sešitu.</text:p>
      <text:p text:style-name="P48"/>
      <text:p text:style-name="P49"/>
      <text:p text:style-name="P50"/>
      <text:p text:style-name="P51"/>
      <text:p text:style-name="P52"/>
      <text:p text:style-name="P53"><text:span text:style-name="T54">Provedení:</text:span></text:p>
      <text:p text:style-name="P55"><text:span text:style-name="T56">Tabulka otisků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ální"><text:span text:style-name="T66">Levá ruka</text:span></text:p>
          </table:table-cell>
          <table:table-cell table:style-name="TableCell67">
            <text:p text:style-name="Normální"><text:span text:style-name="T68">Otisk</text:span></text:p>
          </table:table-cell>
          <table:table-cell table:style-name="TableCell69">
            <text:p text:style-name="Normální"><text:span text:style-name="T70">Dermatoglyf</text:span></text:p>
          </table:table-cell>
          <table:table-cell table:style-name="TableCell71">
            <text:p text:style-name="Normální"><text:span text:style-name="T72">Pravá ruka</text:span></text:p>
          </table:table-cell>
          <table:table-cell table:style-name="TableCell73">
            <text:p text:style-name="Normální"><text:span text:style-name="T74">Otisk</text:span></text:p>
          </table:table-cell>
          <table:table-cell table:style-name="TableCell75">
            <text:p text:style-name="Normální"><text:span text:style-name="T76">Dermatoglyf</text:span></text:p>
          </table:table-cell>
        </table:table-row>
        <table:table-row table:style-name="TableRow77">
          <table:table-cell table:style-name="TableCell78">
            <text:p text:style-name="Normální"/>
          </table:table-cell>
          <table:table-cell table:style-name="TableCell79">
            <text:p text:style-name="Normální"/>
          </table:table-cell>
          <table:table-cell table:style-name="TableCell80">
            <text:p text:style-name="Normální"/>
          </table:table-cell>
          <table:table-cell table:style-name="TableCell81">
            <text:p text:style-name="Normální"/>
          </table:table-cell>
          <table:table-cell table:style-name="TableCell82">
            <text:p text:style-name="Normální"/>
          </table:table-cell>
          <table:table-cell table:style-name="TableCell83">
            <text:p text:style-name="Normální"/>
          </table:table-cell>
        </table:table-row>
        <table:table-row table:style-name="TableRow84">
          <table:table-cell table:style-name="TableCell85">
            <text:p text:style-name="Normální"/>
          </table:table-cell>
          <table:table-cell table:style-name="TableCell86">
            <text:p text:style-name="Normální"/>
          </table:table-cell>
          <table:table-cell table:style-name="TableCell87">
            <text:p text:style-name="Normální"/>
          </table:table-cell>
          <table:table-cell table:style-name="TableCell88">
            <text:p text:style-name="Normální"/>
          </table:table-cell>
          <table:table-cell table:style-name="TableCell89">
            <text:p text:style-name="Normální"/>
          </table:table-cell>
          <table:table-cell table:style-name="TableCell90">
            <text:p text:style-name="Normální"/>
          </table:table-cell>
        </table:table-row>
        <table:table-row table:style-name="TableRow91">
          <table:table-cell table:style-name="TableCell92">
            <text:p text:style-name="Normální"/>
          </table:table-cell>
          <table:table-cell table:style-name="TableCell93">
            <text:p text:style-name="Normální"/>
          </table:table-cell>
          <table:table-cell table:style-name="TableCell94">
            <text:p text:style-name="Normální"/>
          </table:table-cell>
          <table:table-cell table:style-name="TableCell95">
            <text:p text:style-name="Normální"/>
          </table:table-cell>
          <table:table-cell table:style-name="TableCell96">
            <text:p text:style-name="Normální"/>
          </table:table-cell>
          <table:table-cell table:style-name="TableCell97">
            <text:p text:style-name="Normální"/>
          </table:table-cell>
        </table:table-row>
        <table:table-row table:style-name="TableRow98">
          <table:table-cell table:style-name="TableCell99">
            <text:p text:style-name="Normální"/>
          </table:table-cell>
          <table:table-cell table:style-name="TableCell100">
            <text:p text:style-name="Normální"/>
          </table:table-cell>
          <table:table-cell table:style-name="TableCell101">
            <text:p text:style-name="Normální"/>
          </table:table-cell>
          <table:table-cell table:style-name="TableCell102">
            <text:p text:style-name="Normální"/>
          </table:table-cell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</table:table-row>
        <table:table-row table:style-name="TableRow105"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</table:table-row>
      </table:table>
      <text:p text:style-name="P112"/>
      <text:p text:style-name="P113"><text:span text:style-name="T114">Závěr:<text:s/></text:span><text:span text:style-name="T115">Doplňte do textu, vyberte správnou odpověď.</text:span></text:p>
      <text:p text:style-name="P116"><text:span text:style-name="T117">Papilární linie, které vytváří<text:s/></text:span><text:span text:style-name="T118">obrazce......................................<text:s/></text:span><text:span text:style-name="T119">jsou/nejsou</text:span><text:span text:style-name="T120"><text:s/>pro každého člověka zcela individuální. Najdeme je na …................., …..................... a na …................................................... V <text:s/>průběhu života se</text:span><text:span text:style-name="T121"><text:s/></text:span><text:span text:style-name="T122">mění/nemění.<text:s/></text:span><text:span text:style-name="T123"><text:s text:c="2"/></text:span><text:span text:style-name="T124">Jsou/ne</text:span><text:span text:style-name="T125">jsou<text:s/></text:span><text:span text:style-name="T126">dědičné. Otisky prstů se využívají v…...................</text:span></text:p>
      <text:p text:style-name="P127"/>
      <text:p text:style-name="P128"><text:span text:style-name="T129">Příloha: Obrázky dermatoglyfů.</text:span></text:p>
      <text:p text:style-name="P130"><draw:frame draw:z-index="251658240" draw:id="id1" draw:style-name="a1" draw:name="Picture 2" text:anchor-type="as-char" svg:x="0in" svg:y="0in" svg:width="6.64583in" svg:height="7.91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31"><draw:frame draw:z-index="251658240" draw:id="id2" draw:style-name="a2" draw:name="Picture 3" text:anchor-type="as-char" svg:x="0in" svg:y="0in" svg:width="6.51042in" svg:height="8.79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houtková Iva</meta:initial-creator>
    <dc:creator>Kohoutková Iva</dc:creator>
    <meta:creation-date>2020-04-06T09:00:00Z</meta:creation-date>
    <dc:date>2020-04-06T09:00:00Z</dc: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89" meta:row-count="12" meta:non-whitespace-character-count="1447"/>
  </office:meta>
</office:document-meta>
</file>