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Posílám dal</text:span><text:span text:style-name="T3">š</text:span><text:span text:style-name="T4">í úkol, tentokrát to bude snad zábavn</text:span><text:span text:style-name="T5">ějš</text:span><text:span text:style-name="T6">í, aspo</text:span><text:span text:style-name="T7">ň ten prvn</text:span><text:span text:style-name="T8">í úkol.</text:span></text:p>
      <text:p text:style-name="P2"><text:span text:style-name="T9">1. Pus</text:span><text:span text:style-name="T10">ť si p</text:span><text:span text:style-name="T11">íse</text:span><text:span text:style-name="T12">ň Gotye - Somebody that I used to know</text:span></text:p>
      <text:p text:style-name="P2"><text:span text:style-name="T13">Odkaz :<text:s text:c="3"/></text:span><text:a xlink:href="https://www.youtube.com/watch?v=hhyi3rrVB6E"><text:span text:style-name="T14">https://www.youtube.com/watch?v=hhyi3rrVB6E</text:span></text:a><text:span text:style-name="T15"><text:s text:c="5"/>toto je verze s lyrics, m</text:span><text:span text:style-name="T16">ůžeš zkusit pustit tak</text:span><text:span text:style-name="T17">é nejd</text:span><text:span text:style-name="T18">ř</text:span><text:span text:style-name="T19">ív bez textu</text:span><text:span text:style-name="T20">, pokud to nep</text:span><text:span text:style-name="T21">ůjde, tak s textem</text:span><text:span text:style-name="T22"/></text:p>
      <text:p text:style-name="P2"><text:span text:style-name="T23">Tv</text:span><text:span text:style-name="T24">ůj<text:s/></text:span><text:span text:style-name="T25">úkol:</text:span><text:span text:style-name="T26"/></text:p>
      <text:p text:style-name="P2"><text:span text:style-name="T26">vyhledej v písni v</text:span><text:span text:style-name="T27">šechna slovesa v minul</text:span><text:span text:style-name="T28">ém a p</text:span><text:span text:style-name="T29">ředpř</text:span><text:span text:style-name="T30">ítomném<text:s/></text:span><text:span text:style-name="T31">času, rozděl na:</text:span></text:p>
      <text:p text:style-name="P2"><text:span text:style-name="T32">- past simple regular verbs</text:span></text:p>
      <text:p text:style-name="P2"><text:span text:style-name="T32">- past simple irregular verbs</text:span></text:p>
      <text:p text:style-name="P2"><text:span text:style-name="T32">- past simple - negative</text:span></text:p>
      <text:p text:style-name="P2"><text:span text:style-name="T32">- present perfect</text:span></text:p>
      <text:p text:style-name="P2"><text:span text:style-name="T33">Vypi</text:span><text:span text:style-name="T34">š do sešitu nebo na pap</text:span><text:span text:style-name="T35">ír, vyfo</text:span><text:span text:style-name="T36">ť, pošli na mail, Messenger (můj) apod. Zazpívej si ji:-)</text:span></text:p>
      <text:p text:style-name="P2"><text:span text:style-name="T37"/></text:p>
      <text:p text:style-name="P2"><text:span text:style-name="T38">2. Procvi</text:span><text:span text:style-name="T39">č si Questions tags (t</text:span><text:span text:style-name="T40">ázací dov</text:span><text:span text:style-name="T41">ětky)<text:s/></text:span><text:span text:style-name="T42">- prob</text:span><text:span text:style-name="T43">írali jsme pár dní p</text:span><text:span text:style-name="T44">řed uzavřen</text:span><text:span text:style-name="T45">ím<text:s/></text:span><text:span text:style-name="T46">škol.</text:span></text:p>
      <text:p text:style-name="P2"><text:span text:style-name="T47">u</text:span><text:span text:style-name="T48">čebnice str. 27/5, 6 (dělali jsme ve škole)</text:span></text:p>
      <text:p text:style-name="P2"><text:span text:style-name="T49"><text:s text:c="18"/>str. 30/4</text:span></text:p>
      <text:p text:style-name="P2"><text:span text:style-name="T50">Pracovní se</text:span><text:span text:style-name="T51">šit str. 21/5 - toto cvičen</text:span><text:span text:style-name="T52">í vypracuj písemn</text:span><text:span text:style-name="T53">ě, vyfoť, pošli</text:span></text:p>
      <text:p text:style-name="P2"><text:span text:style-name="T54"><text:s text:c="18"/>str. 23/6</text:span></text:p>
      <text:p text:style-name="P2"><text:span text:style-name="T55"/></text:p>
      <text:p text:style-name="P2"><text:span text:style-name="T56">Tedy budu od tebe o</text:span><text:span text:style-name="T57">ček</text:span><text:span text:style-name="T58">ávat a t</text:span><text:span text:style-name="T59">ěšit se na dvě fotky.</text:span></text:p>
      <text:p text:style-name="P2"><text:span text:style-name="T60">Jinak: poslouchej anglické písni</text:span><text:span text:style-name="T61">čky, pouštěj si filmy v angličtině s česk</text:span><text:span text:style-name="T62">ými nebo lépe s anglickými titulky.</text:span></text:p>
      <text:p text:style-name="P2"><text:span text:style-name="T63"/></text:p>
      <text:p text:style-name="P2"><text:span text:style-name="T63"/></text:p>
      <text:p text:style-name="P2"><text:span text:style-name="T63"/></text:p>
      <text:p text:style-name="P2"><text:span text:style-name="T63"/></text:p>
      <text:p text:style-name="P2"><text:span text:style-name="T63"/></text:p>
      <text:p text:style-name="P2"><text:span text:style-name="T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