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dfce04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Wingdings" style:font-family-asian="Wingdings" style:font-family-complex="Wingdings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left="-18.00pt" fo:text-indent="18.00p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dravím v</text:span><text:span text:style-name="T2">šechny.</text:span><text:span text:style-name="T3"/></text:p>
      <text:p text:style-name="P1"><text:span text:style-name="T3">D</text:span><text:span text:style-name="T4">ěkuji za to, že pilně pracujete a pos</text:span><text:span text:style-name="T5">íláte mi vypracované u</text:span><text:span text:style-name="T6">čivo. M</text:span><text:span text:style-name="T7">ám u</text:span><text:span text:style-name="T8">ž práci t</text:span><text:span text:style-name="T9">ém</text:span><text:span text:style-name="T10">ěř od všech. Pros</text:span><text:span text:style-name="T11">ím, kdo je</text:span><text:span text:style-name="T12">ště neposlal text o sobě v</text:span><text:span text:style-name="T13"> minulém<text:s/></text:span><text:span text:style-name="T14">čase (p</text:span><text:span text:style-name="T15">ár v</text:span><text:span text:style-name="T16">ět, odstavec) a pracovn</text:span><text:span text:style-name="T17">í listy, po</text:span><text:span text:style-name="T18">šlete mi to.<text:s/></text:span><text:span text:style-name="T19">Kdo text o sobě už poslal, m</text:span><text:span text:style-name="T20">á známku v<text:s text:c="2"/></text:span><text:span text:style-name="T21">ŽK v Bakal</text:span><text:span text:style-name="T22">á</text:span><text:span text:style-name="T23">ř</text:span><text:span text:style-name="T24">ích.</text:span></text:p>
      <text:p text:style-name="P1"><text:span text:style-name="T25"/></text:p>
      <text:p text:style-name="P1"><text:span text:style-name="T26">Posílám dal</text:span><text:span text:style-name="T27">š</text:span><text:span text:style-name="T28">í úkol na týden<text:s/></text:span><text:span text:style-name="T29">od 30. 3. do 3. 4. 2020</text:span></text:p>
      <text:p text:style-name="P1"><text:span text:style-name="T30">Budeme je</text:span><text:span text:style-name="T31">ště procvičovat minul</text:span><text:span text:style-name="T32">ý<text:s/></text:span><text:span text:style-name="T33">čas pravideln</text:span><text:span text:style-name="T34">ých i nepravidelných sloves</text:span></text:p>
      <text:list text:style-name="L2">
        <text:list-item>
          <text:p text:style-name="P2"><text:span text:style-name="T35">K</text:span><text:span text:style-name="T36">ř</text:span><text:span text:style-name="T37">í</text:span><text:span text:style-name="T38">žovka</text:span><text:span text:style-name="T39">: na odkazu<text:s text:c="5"/></text:span><text:a xlink:href="https://www.toglic.com/cs/detail-blog/irregular-verbs---jake-aktivity-lze-vyuzit-pro-jejich-procviceni_41"><text:span text:style-name="T40">https://www.toglic.com/cs/detail-blog/irregular-verbs---jake-aktivity-lze-vyuzit-pro-jejich-procviceni_41</text:span></text:a><text:span text:style-name="T41"/></text:p>
        </text:list-item>
      </text:list>
      <text:p text:style-name="P3"><text:span text:style-name="T42">Otev</text:span><text:span text:style-name="T43">řeš odkaz, pod kř</text:span><text:span text:style-name="T44">í</text:span><text:span text:style-name="T45">žovkou je třet</text:span><text:span text:style-name="T46">í bod (puntík) -<text:s/></text:span><text:span text:style-name="T47">řEšit online (</text:span><text:span text:style-name="T48">ZKUSTE SI TO</text:span><text:span text:style-name="T49">), na to klikneš a otevře se ti kř</text:span><text:span text:style-name="T50">í</text:span><text:span text:style-name="T51">žovka.</text:span></text:p>
      <text:p text:style-name="P3"><text:span text:style-name="T52"><text:s/>Vypracuj k</text:span><text:span text:style-name="T53">ř</text:span><text:span text:style-name="T54">í</text:span><text:span text:style-name="T55">žovku, vyjde ti tam tajenka, kterou mi pošli na můj email, whatsapp, sms zpr</text:span><text:span text:style-name="T56">ávou.</text:span></text:p>
      <text:list text:style-name="L4">
        <text:list-item>
          <text:p text:style-name="P4"><text:span text:style-name="T57">Písni</text:span><text:span text:style-name="T58">čka<text:s text:c="3"/></text:span><text:a xlink:href="https://www.youtube.com/results?search_query=coldplay+paradise+lyrics"><text:span text:style-name="T59">https://www.youtube.com/results?search_query=coldplay+paradise+lyrics</text:span></text:a><text:span text:style-name="T60"><text:s/></text:span></text:p>
        </text:list-item>
      </text:list>
      <text:p text:style-name="P5"><text:span text:style-name="T61"><text:s text:c="2"/></text:span><text:span text:style-name="T62">Na youtube si najdi píse</text:span><text:span text:style-name="T63">ň Paradise od skupiny Cold Play s</text:span><text:span text:style-name="T64"> textem</text:span></text:p>
      <text:p text:style-name="P5"><text:span text:style-name="T64"><text:s text:c="3"/>Poslechni si ji a vypi</text:span><text:span text:style-name="T65">š všechna slovesa v</text:span><text:span text:style-name="T66"> minulém<text:s/></text:span><text:span text:style-name="T67">čase. Urči, jestli je to sloveso pravideln</text:span><text:span text:style-name="T68">é (regular) nebo nepravidelné (irregular), ur</text:span><text:span text:style-name="T69">či jeho infinitiv (z</text:span><text:span text:style-name="T70">ákladní tvar) a<text:s/></text:span><text:span text:style-name="T71">česk</text:span><text:span text:style-name="T72">ý p</text:span><text:span text:style-name="T73">řeklad.</text:span></text:p>
      <text:p text:style-name="P6"><text:span text:style-name="T74"><text:s text:c="3"/>Nap</text:span><text:span text:style-name="T75">ř.<text:s text:c="2"/></text:span></text:p>
      <text:p text:style-name="P7"><text:span text:style-name="T76"><text:s text:c="12"/>REGULAR VERBS<text:s text:c="72"/>IRREGULAR VERBS</text:span></text:p>
      <text:p text:style-name="P8"><text:span text:style-name="T76"><text:s text:c="6"/>Min.<text:s/></text:span><text:span text:style-name="T77">čas<text:s text:c="2"/>-<text:s text:c="4"/>infinitiv - česky<text:s text:c="52"/>min. čas<text:s text:c="2"/>-<text:s text:c="3"/>infinitiv - česky<text:s text:c="10"/></text:span></text:p>
      <text:p text:style-name="P9"><text:span text:style-name="T78"><text:s text:c="5"/></text:span><text:span text:style-name="T79">played<text:s text:c="5"/></text:span><text:span text:style-name="T80">–</text:span><text:span text:style-name="T81"><text:s text:c="4"/>play<text:s text:c="4"/>-<text:s text:c="4"/>hrát</text:span><text:span text:style-name="T82"><text:s text:c="53"/></text:span><text:span text:style-name="T83">slept<text:s text:c="6"/></text:span><text:span text:style-name="T84">–</text:span><text:span text:style-name="T85"><text:s text:c="5"/>sleep<text:s text:c="4"/>-<text:s text:c="4"/>spát</text:span></text:p>
      <text:p text:style-name="P9"><text:span text:style-name="T86">(Poznámka: tato slovesa v písni</text:span><text:span text:style-name="T87">čce nejsou)</text:span></text:p>
      <text:p text:style-name="P9"><text:span text:style-name="T88">Nápov</text:span><text:span text:style-name="T89">ěda: sloves v</text:span><text:span text:style-name="T90"> minulém<text:s/></text:span><text:span text:style-name="T91">čase je v</text:span><text:span text:style-name="T92"> písni</text:span><text:span text:style-name="T93">čce celkem šest. Někter</text:span><text:span text:style-name="T94">á se tam opakují, ty nepo</text:span><text:span text:style-name="T95">č</text:span><text:span text:style-name="T96">ítej, nepi</text:span><text:span text:style-name="T97">š dvakr</text:span><text:span text:style-name="T98">át. Jsou tam tedy je</text:span><text:span text:style-name="T99">ště dalš</text:span><text:span text:style-name="T100">í dv</text:span><text:span text:style-name="T101">ě slovesa v minul</text:span><text:span text:style-name="T102">ém<text:s/></text:span><text:span text:style-name="T103">čase, kter</text:span><text:span text:style-name="T104">é ale asi nezná</text:span><text:span text:style-name="T105">š. Pokud na ně přijdeš, budeš hvězda!:-) </text:span></text:p>
      <text:p text:style-name="P9"><text:span text:style-name="T106">Vypracuj do se</text:span><text:span text:style-name="T107">šitu nebo na pap</text:span><text:span text:style-name="T108">ír, vyfo</text:span><text:span text:style-name="T109">ť a pošli.</text:span></text:p>
      <text:p text:style-name="P9"><text:span text:style-name="T110"/></text:p>
      <text:list text:style-name="L10">
        <text:list-item>
          <text:p text:style-name="P10"><text:span text:style-name="T111">Pracovní se</text:span><text:span text:style-name="T112">šit strana 12 cvičen</text:span><text:span text:style-name="T113">í 3.</text:span></text:p>
        </text:list-item>
      </text:list>
      <text:p text:style-name="P11"><text:span text:style-name="T114">Procvi</text:span><text:span text:style-name="T115">čen</text:span><text:span text:style-name="T116">í pravidelných a nepravidelných sloves: v ka</text:span><text:span text:style-name="T117">žd</text:span><text:span text:style-name="T118">é skupin</text:span><text:span text:style-name="T119">ě tř</text:span><text:span text:style-name="T120">í sloves je v</text:span><text:span text:style-name="T121">ždy jedno pravideln</text:span><text:span text:style-name="T122">é. Ur</text:span><text:span text:style-name="T123">či jeho minul</text:span><text:span text:style-name="T124">ý<text:s/></text:span><text:span text:style-name="T125">čas (př</text:span><text:span text:style-name="T126">ípona<text:s/></text:span><text:span text:style-name="T127">–</text:span><text:span text:style-name="T128"><text:s/>d<text:s/></text:span><text:span text:style-name="T129">nebo<text:s/></text:span><text:span text:style-name="T130">–</text:span><text:span text:style-name="T131">ed<text:s/></text:span><text:span text:style-name="T132">a zatrhni), minulý<text:s/></text:span><text:span text:style-name="T133">čas nepravideln</text:span><text:span text:style-name="T134">ých sloves si<text:s text:c="2"/>m</text:span><text:span text:style-name="T135">ůžeš vyhledat v</text:span><text:span text:style-name="T136"> p</text:span><text:span text:style-name="T137">řehledu<text:s text:c="2"/>na vnitřn</text:span><text:span text:style-name="T138">í stran</text:span><text:span text:style-name="T139">ě ob</text:span><text:span text:style-name="T140">álky pracovního se</text:span><text:span text:style-name="T141">šitu.</text:span></text:p>
      <text:p text:style-name="P11"><text:span text:style-name="T142">Op</text:span><text:span text:style-name="T143">ět vyfoť a pošli.</text:span></text:p>
      <text:p text:style-name="P11"><text:span text:style-name="T144">Po</text:span><text:span text:style-name="T145">šli mi tyto tři<text:s/></text:span><text:span text:style-name="T146">úkoly<text:s text:c="2"/>do pátku 3. 4.</text:span></text:p>
      <text:p text:style-name="P12"><text:span text:style-name="T146">Budu se t</text:span><text:span text:style-name="T147">ěšit na tvoje v</text:span><text:span text:style-name="T148">ýkony</text:span><text:span text:style-name="T149"></text:span><text:span text:style-name="T15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