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rebuchet MS"/>
    </style:style>
    <style:style style:name="P2" style:family="paragraph" style:parent-style-name="Standard" style:list-style-name="L1">
      <style:paragraph-properties fo:line-height="150%"/>
      <style:text-properties style:font-name="Trebuchet MS"/>
    </style:style>
    <style:style style:name="P3" style:family="paragraph" style:parent-style-name="Standard">
      <style:paragraph-properties fo:line-height="150%" fo:text-align="center" style:justify-single-word="false"/>
      <style:text-properties style:font-name="Trebuchet MS" fo:font-weight="bold" style:font-weight-asian="bold" style:font-weight-complex="bold"/>
    </style:style>
    <style:style style:name="P4" style:family="paragraph" style:parent-style-name="Standard" style:list-style-name="L1">
      <style:paragraph-properties fo:line-height="150%"/>
    </style:style>
    <style:style style:name="T1" style:family="text">
      <style:text-properties style:font-name="Trebuchet MS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J 7 – čtvrtek 26.3.</text:p>
      <text:p text:style-name="P1"/>
      <text:list xml:id="list5345444476848835318" text:style-name="L1">
        <text:list-item>
          <text:p text:style-name="P2">Dnes si zopakujeme nepravidelná slovesa – v duchu si zkus přeříkat řadu alespoň 10 nepravidelných sloves (např. GO - WENT – GONE)</text:p>
          <text:p text:style-name="P2"/>
        </text:list-item>
        <text:list-item>
          <text:p text:style-name="P2">Dokážeš je napsat?</text:p>
          <text:p text:style-name="P2"/>
        </text:list-item>
        <text:list-item>
          <text:p text:style-name="P4"><text:span text:style-name="T1">Podívěj se na video na odkazu: </text:span><text:a xlink:type="simple" xlink:href="http://www.learnenglishteens.britishcouncil.org/grammar/beginner-grammar/past-simple-irregular-verbs" text:style-name="Internet_20_link" text:visited-style-name="Visited_20_Internet_20_Link"><text:span text:style-name="T1">www.learnenglishteens.britishcouncil.org/grammar/beginner-grammar/past-simple-irregular-verbs</text:span></text:a></text:p>
          <text:p text:style-name="P4"><text:span text:style-name="T1"/></text:p>
        </text:list-item>
        <text:list-item>
          <text:p text:style-name="P2">Podívej se znova a vypiš si do sešitu co nejvíce nepravidelných sloves (video si vždy zastav, ať stíháš), vyfoť a pošli na můj e-mail, ať vím, že máš hotovo</text:p>
        </text:list-item>
      </text:list>
      <text:p text:style-name="P1"/>
      <text:list xml:id="list28591399" text:continue-numbering="true" text:style-name="L1">
        <text:list-item>
          <text:p text:style-name="P2">Pokud nebudeš úplně stíhat / rozumět, můžeš si otevřít přepis (Transcript)</text:p>
          <text:p text:style-name="P2"/>
        </text:list-item>
        <text:list-item>
          <text:p text:style-name="P2">Do úterý 31.3. vypracuj přiložená cvičení Project Unit 1 (můžeš ve Wordu) a pošli mi je na e-mail 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a Navrátilová</meta:initial-creator>
    <meta:creation-date>2020-03-26T07:48:09.02</meta:creation-date>
    <meta:document-statistic meta:table-count="0" meta:image-count="0" meta:object-count="0" meta:page-count="1" meta:paragraph-count="7" meta:word-count="101" meta:character-count="631"/>
    <dc:date>2020-03-26T08:37:03.98</dc:date>
    <dc:creator>Kamila Navrátilová</dc:creator>
    <meta:editing-duration>PT11M17S</meta:editing-duration>
    <meta:editing-cycles>1</meta:editing-cycles>
    <meta:generator>OpenOffice/4.1.3$Win32 OpenOffice.org_project/413m1$Build-9783</meta:generator>
  </office:meta>
</office:document-meta>
</file>