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, 'ＭＳ ゴシック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structions" style:list-style-name="WW8Num3">
      <style:text-properties fo:language="en" fo:country="GB"/>
    </style:style>
    <style:style style:name="P2" style:family="paragraph" style:parent-style-name="FIB_20_Question" style:list-style-name="WW8Num3">
      <style:text-properties fo:language="en" fo:country="GB"/>
    </style:style>
    <style:style style:name="P3" style:family="paragraph" style:parent-style-name="FIB_20_Question" style:list-style-name="WW8Num3"/>
    <style:style style:name="P4" style:family="paragraph" style:parent-style-name="MC_20_Choice" style:list-style-name="L1"/>
    <style:style style:name="P5" style:family="paragraph" style:parent-style-name="MC_20_Question" style:list-style-name="WW8Num3"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style:font-name="MS Gothic" fo:language="en" fo:country="GB" style:font-name-asian="MS Gothic" style:font-name-complex="MS Gothic"/>
    </style:style>
    <text:list-style style:name="L1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09337133310367125" text:style-name="WW8Num3">
        <text:list-item>
          <text:p text:style-name="P1">Complete the sentences using the past simple form of verbs in brackets.</text:p>
          <text:list>
            <text:list-item>
              <text:p text:style-name="P3"><text:span text:style-name="T1">When we </text:span><text:span text:style-name="FIB_20_Blank_20_Span"><text:span text:style-name="T1">                            </text:span></text:span><text:span text:style-name="T1"> (arrive) in London we were very excited.</text:span></text:p>
            </text:list-item>
            <text:list-item>
              <text:p text:style-name="P3"><text:span text:style-name="T1">I </text:span><text:span text:style-name="FIB_20_Blank_20_Span"><text:span text:style-name="T1">                            </text:span></text:span><text:span text:style-name="T1"> (buy) my brother a present for his birthday.</text:span></text:p>
            </text:list-item>
            <text:list-item>
              <text:p text:style-name="P3"><text:span text:style-name="T1">I </text:span><text:span text:style-name="FIB_20_Blank_20_Span"><text:span text:style-name="T1">                            </text:span></text:span><text:span text:style-name="T1"> (go) to the beach in Croatia last summer.</text:span></text:p>
            </text:list-item>
            <text:list-item>
              <text:p text:style-name="P3"><text:span text:style-name="T1">Carl's family </text:span><text:span text:style-name="FIB_20_Blank_20_Span"><text:span text:style-name="T1">                            </text:span></text:span><text:span text:style-name="T1"> (move) to England two years ago.</text:span></text:p>
            </text:list-item>
            <text:list-item>
              <text:p text:style-name="P3"><text:span text:style-name="T1">My brother </text:span><text:span text:style-name="FIB_20_Blank_20_Span"><text:span text:style-name="T1">                            </text:span></text:span><text:span text:style-name="T1"> (leave) school when he was sixteen.</text:span></text:p>
            </text:list-item>
            <text:list-item>
              <text:p text:style-name="P3"><text:span text:style-name="T1">Anna </text:span><text:span text:style-name="FIB_20_Blank_20_Span"><text:span text:style-name="T1">                            </text:span></text:span><text:span text:style-name="T1"> (start) her new school last week.</text:span></text:p>
            </text:list-item>
            <text:list-item>
              <text:p text:style-name="P3"><text:span text:style-name="T1">I </text:span><text:span text:style-name="FIB_20_Blank_20_Span"><text:span text:style-name="T1">                            </text:span></text:span><text:span text:style-name="T1"> (grow up) in the same house as my dad.</text:span></text:p>
            </text:list-item>
            <text:list-item>
              <text:p text:style-name="P3"><text:span text:style-name="T1">Ben </text:span><text:span text:style-name="FIB_20_Blank_20_Span"><text:span text:style-name="T1">                            </text:span></text:span><text:span text:style-name="T1"> (write) a postcard to his parents.</text:span></text:p>
            </text:list-item>
          </text:list>
        </text:list-item>
        <text:list-item>
          <text:p text:style-name="P1">Complete the sentences. Choose A or B.</text:p>
          <text:list>
            <text:list-item>
              <text:p text:style-name="P5">They didn’t ____ to any music last night.</text:p>
            </text:list-item>
          </text:list>
        </text:list-item>
      </text:list>
      <text:list xml:id="list7877271590865711296" text:style-name="L1">
        <text:list-item>
          <text:list>
            <text:list-item>
              <text:list>
                <text:list-item>
                  <text:p text:style-name="P4"><text:span text:style-name="T2">☐</text:span><text:span text:style-name="T1"> listened</text:span></text:p>
                </text:list-item>
                <text:list-item>
                  <text:p text:style-name="P4"><text:span text:style-name="T2">☐</text:span><text:span text:style-name="T1"> listen</text:span></text:p>
                </text:list-item>
              </text:list>
            </text:list-item>
          </text:list>
        </text:list-item>
      </text:list>
      <text:list xml:id="list28728726" text:continue-list="list1509337133310367125" text:style-name="WW8Num3">
        <text:list-item>
          <text:list>
            <text:list-item>
              <text:p text:style-name="P5">Luke ________ his girlfriend at university last year.</text:p>
            </text:list-item>
          </text:list>
        </text:list-item>
      </text:list>
      <text:list xml:id="list28717730" text:continue-list="list7877271590865711296" text:style-name="L1">
        <text:list-item>
          <text:list>
            <text:list-item>
              <text:list>
                <text:list-item>
                  <text:p text:style-name="P4"><text:span text:style-name="T2">☐</text:span><text:span text:style-name="T1"> meet</text:span></text:p>
                </text:list-item>
                <text:list-item>
                  <text:p text:style-name="P4"><text:span text:style-name="T2">☐</text:span><text:span text:style-name="T1"> met</text:span></text:p>
                </text:list-item>
              </text:list>
            </text:list-item>
          </text:list>
        </text:list-item>
      </text:list>
      <text:list xml:id="list28731113" text:continue-list="list28728726" text:style-name="WW8Num3">
        <text:list-item>
          <text:list>
            <text:list-item>
              <text:p text:style-name="P5">Karen’s sister ________ the competition.</text:p>
            </text:list-item>
          </text:list>
        </text:list-item>
      </text:list>
      <text:list xml:id="list28727295" text:continue-list="list28717730" text:style-name="L1">
        <text:list-item>
          <text:list>
            <text:list-item>
              <text:list>
                <text:list-item>
                  <text:p text:style-name="P4"><text:span text:style-name="T2">☐</text:span><text:span text:style-name="T1"> won</text:span></text:p>
                </text:list-item>
                <text:list-item>
                  <text:p text:style-name="P4"><text:span text:style-name="T2">☐</text:span><text:span text:style-name="T1"> win</text:span></text:p>
                </text:list-item>
              </text:list>
            </text:list-item>
          </text:list>
        </text:list-item>
      </text:list>
      <text:list xml:id="list28713579" text:continue-list="list28731113" text:style-name="WW8Num3">
        <text:list-item>
          <text:list>
            <text:list-item>
              <text:p text:style-name="P5">I ________ too much chocolate and now I don’t feel well.</text:p>
            </text:list-item>
          </text:list>
        </text:list-item>
      </text:list>
      <text:list xml:id="list28726221" text:continue-list="list28727295" text:style-name="L1">
        <text:list-item>
          <text:list>
            <text:list-item>
              <text:list>
                <text:list-item>
                  <text:p text:style-name="P4"><text:span text:style-name="T2">☐</text:span><text:span text:style-name="T1"> not eat</text:span></text:p>
                </text:list-item>
                <text:list-item>
                  <text:p text:style-name="P4"><text:span text:style-name="T2">☐</text:span><text:span text:style-name="T1"> ate</text:span></text:p>
                </text:list-item>
              </text:list>
            </text:list-item>
          </text:list>
        </text:list-item>
      </text:list>
      <text:list xml:id="list28709037" text:continue-list="list28713579" text:style-name="WW8Num3">
        <text:list-item>
          <text:list>
            <text:list-item>
              <text:p text:style-name="P5">Nina ________ a new coat last week.</text:p>
            </text:list-item>
          </text:list>
        </text:list-item>
      </text:list>
      <text:list xml:id="list28712498" text:continue-list="list28726221" text:style-name="L1">
        <text:list-item>
          <text:list>
            <text:list-item>
              <text:list>
                <text:list-item>
                  <text:p text:style-name="P4"><text:span text:style-name="T2">☐</text:span><text:span text:style-name="T1"> bought</text:span></text:p>
                </text:list-item>
                <text:list-item>
                  <text:p text:style-name="P4"><text:span text:style-name="T2">☐</text:span><text:span text:style-name="T1"> didn’t bought</text:span></text:p>
                </text:list-item>
              </text:list>
            </text:list-item>
          </text:list>
        </text:list-item>
      </text:list>
      <text:list xml:id="list28722087" text:continue-list="list28709037" text:style-name="WW8Num3">
        <text:list-item>
          <text:list>
            <text:list-item>
              <text:p text:style-name="P5">We ________ a lot of Christmas cards last year.</text:p>
            </text:list-item>
          </text:list>
        </text:list-item>
      </text:list>
      <text:list xml:id="list28727786" text:continue-list="list28712498" text:style-name="L1">
        <text:list-item>
          <text:list>
            <text:list-item>
              <text:list>
                <text:list-item>
                  <text:p text:style-name="P4"><text:span text:style-name="T2">☐</text:span><text:span text:style-name="T1"> didn’t not send</text:span></text:p>
                </text:list-item>
                <text:list-item>
                  <text:p text:style-name="P4"><text:span text:style-name="T2">☐</text:span><text:span text:style-name="T1"> sent</text:span></text:p>
                </text:list-item>
              </text:list>
            </text:list-item>
          </text:list>
        </text:list-item>
      </text:list>
      <text:list xml:id="list28733739" text:continue-list="list28722087" text:style-name="WW8Num3">
        <text:list-item>
          <text:list>
            <text:list-item>
              <text:p text:style-name="P5">Sorry. I didn’t ________ my coffee.</text:p>
            </text:list-item>
          </text:list>
        </text:list-item>
      </text:list>
      <text:list xml:id="list28709762" text:continue-list="list28727786" text:style-name="L1">
        <text:list-item>
          <text:list>
            <text:list-item>
              <text:list>
                <text:list-item>
                  <text:p text:style-name="P4"><text:soft-page-break/><text:span text:style-name="T2">☐</text:span><text:span text:style-name="T1"> drank</text:span></text:p>
                </text:list-item>
                <text:list-item>
                  <text:p text:style-name="P4"><text:span text:style-name="T2">☐</text:span><text:span text:style-name="T1"> drink</text:span></text:p>
                </text:list-item>
              </text:list>
            </text:list-item>
          </text:list>
        </text:list-item>
      </text:list>
      <text:list xml:id="list28725668" text:continue-list="list28733739" text:style-name="WW8Num3">
        <text:list-item>
          <text:list>
            <text:list-item>
              <text:p text:style-name="P5">I ________ tennis for two hours yesterday.</text:p>
            </text:list-item>
          </text:list>
        </text:list-item>
      </text:list>
      <text:list xml:id="list28725117" text:continue-list="list28709762" text:style-name="L1">
        <text:list-item>
          <text:list>
            <text:list-item>
              <text:list>
                <text:list-item>
                  <text:p text:style-name="P4"><text:span text:style-name="T2">☐</text:span><text:span text:style-name="T1"> played</text:span></text:p>
                </text:list-item>
                <text:list-item>
                  <text:p text:style-name="P4"><text:span text:style-name="T2">☐</text:span><text:span text:style-name="T1"> didn’t played</text:span></text:p>
                </text:list-item>
              </text:list>
            </text:list-item>
          </text:list>
        </text:list-item>
      </text:list>
      <text:list xml:id="list28702251" text:continue-list="list28725668" text:style-name="WW8Num3">
        <text:list-item>
          <text:p text:style-name="P1">Write the past simple form of the verbs.</text:p>
          <text:list>
            <text:list-item>
              <text:p text:style-name="P3"><text:span text:style-name="T1">have ________</text:span></text:p>
            </text:list-item>
            <text:list-item>
              <text:p text:style-name="P2">carry ________</text:p>
            </text:list-item>
            <text:list-item>
              <text:p text:style-name="P2">decide ________</text:p>
            </text:list-item>
            <text:list-item>
              <text:p text:style-name="P2">grow ________</text:p>
            </text:list-item>
            <text:list-item>
              <text:p text:style-name="P2">drop ________</text:p>
            </text:list-item>
            <text:list-item>
              <text:p text:style-name="P2">catch ________</text:p>
            </text:list-item>
            <text:list-item>
              <text:p text:style-name="P2">end ________</text:p>
            </text:list-item>
            <text:list-item>
              <text:p text:style-name="P2">drink ________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, 'ＭＳ ゴシック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IB_20_Question" style:display-name="FIB Question" style:family="paragraph" style:parent-style-name="Standard">
      <style:paragraph-properties fo:margin-top="0.423cm" fo:margin-bottom="0cm" fo:line-height="150%"/>
      <style:text-properties style:font-name="DejaVu Sans" fo:font-size="11pt" fo:language="en" fo:country="US" style:font-name-asian="DejaVu Sans" style:font-size-asian="11pt" style:font-name-complex="DejaVu Sans" style:font-size-complex="11pt"/>
    </style:style>
    <style:style style:name="Instructions" style:family="paragraph" style:parent-style-name="Standard">
      <style:paragraph-properties fo:margin-top="0.423cm" fo:margin-bottom="0.212cm"/>
      <style:text-properties style:font-name="DejaVu Sans" fo:font-size="11pt" fo:language="en" fo:country="US" fo:font-weight="bold" style:font-name-asian="DejaVu Sans" style:font-size-asian="11pt" style:font-weight-asian="bold" style:font-name-complex="DejaVu Sans" style:font-size-complex="11pt" style:font-weight-complex="bold"/>
    </style:style>
    <style:style style:name="MC_20_Question" style:display-name="MC Question" style:family="paragraph" style:parent-style-name="Standard">
      <style:paragraph-properties fo:margin-top="0.423cm" fo:margin-bottom="0.106cm"/>
      <style:text-properties style:font-name="DejaVu Sans" fo:font-size="11pt" fo:language="en" fo:country="US" style:font-name-asian="DejaVu Sans" style:font-size-asian="11pt" style:font-name-complex="DejaVu Sans" style:font-size-complex="11pt"/>
    </style:style>
    <style:style style:name="MC_20_Choice" style:display-name="MC Choice" style:family="paragraph" style:parent-style-name="Standard">
      <style:paragraph-properties fo:keep-with-next="always"/>
      <style:text-properties style:font-name="DejaVu Sans" fo:font-size="11pt" fo:language="en" fo:country="US" style:font-name-asian="DejaVu Sans" style:font-size-asian="11pt" style:font-name-complex="DejaVu Sans" style:font-size-complex="11pt"/>
    </style:style>
    <style:style style:name="WW8Num3z0" style:family="text">
      <style:text-properties fo:language="en" fo:country="GB"/>
    </style:style>
    <style:style style:name="WW8Num3z1" style:family="text">
      <style:text-properties fo:language="en" fo:country="GB"/>
    </style:style>
    <style:style style:name="WW8Num3z2" style:family="text">
      <style:text-properties fo:language="en" fo:country="GB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IB_20_Blank_20_Span" style:display-name="FIB Blank Span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Navrátilová</meta:initial-creator>
    <meta:creation-date>2020-03-26T08:49:50.61</meta:creation-date>
    <meta:document-statistic meta:table-count="0" meta:image-count="0" meta:object-count="0" meta:page-count="2" meta:paragraph-count="43" meta:word-count="251" meta:character-count="1405"/>
    <dc:date>2020-03-26T08:50:16.36</dc:date>
    <dc:creator>Kamila Navrátilová</dc:creator>
    <meta:editing-duration>PT26S</meta:editing-duration>
    <meta:editing-cycles>1</meta:editing-cycles>
    <meta:generator>OpenOffice/4.1.3$Win32 OpenOffice.org_project/413m1$Build-9783</meta:generator>
  </office:meta>
</office:document-meta>
</file>