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/>
    </style:style>
    <style:style style:name="P2" style:family="paragraph" style:parent-style-name="Standard" style:list-style-name="L1">
      <style:paragraph-properties fo:line-height="150%"/>
      <style:text-properties style:font-name="Trebuchet MS"/>
    </style:style>
    <style:style style:name="P3" style:family="paragraph" style:parent-style-name="Standard">
      <style:paragraph-properties fo:line-height="150%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 fo:font-weight="bold" style:font-weight-asian="bold" style:font-weight-complex="bold"/>
    </style:style>
    <style:style style:name="T1" style:family="text">
      <style:text-properties fo:color="#ff3333"/>
    </style:style>
    <style:style style:name="T2" style:family="text">
      <style:text-properties fo:color="#336699"/>
    </style:style>
    <style:style style:name="T3" style:family="text">
      <style:text-properties fo:color="#336699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J 6. třída – středa 25.3.</text:p>
      <text:p text:style-name="P1"/>
      <text:list xml:id="list2707952694805885399" text:style-name="L1">
        <text:list-item>
          <text:p text:style-name="P2">poslechni si přiloženou mp3 – je na ní příběh A Tale of Two Sydneys, snaž se porozumět co nejlépe, mp3 si klidně pusť několikrát</text:p>
          <text:p text:style-name="P2"/>
        </text:list-item>
        <text:list-item>
          <text:p text:style-name="P2">otevři si přiložený přepis poslechu – pokud máš možnost, vytiskni si jej (pokud požnost nemáš, nevadí)</text:p>
          <text:p text:style-name="P2"/>
        </text:list-item>
        <text:list-item>
          <text:p text:style-name="P2">najdi v textu všechna slovesa v minulém čase a zvýrazni si je (podtrhni / vypiš)</text:p>
          <text:p text:style-name="P2"/>
        </text:list-item>
        <text:list-item>
          <text:p text:style-name="P2">Jak příběh skončil? Vymysli závěr a napiš alespoň tři věty (do sešitu a vyfoť, nebo do wordu) – prosím, pošli mi úkol na mail</text:p>
          <text:p text:style-name="P2"/>
        </text:list-item>
        <text:list-item>
          <text:p text:style-name="P2">vzpomeň si na svou dovolenou a písemně odpověz na tyto otázky (můžeš se inspirovat textem o Raoulovi a Emmě) – prosím zaslat na mail:</text:p>
        </text:list-item>
      </text:list>
      <text:p text:style-name="P1"/>
      <text:p text:style-name="P1"/>
      <text:p text:style-name="P1"><text:tab/>Where did you go? (Kam?)</text:p>
      <text:p text:style-name="P1"/>
      <text:p text:style-name="P1"><text:tab/>How did you get there? (Jak?)</text:p>
      <text:p text:style-name="P1"/>
      <text:p text:style-name="P1"><text:tab/>How long did you stay there? (Na jak dlouho?)</text:p>
      <text:p text:style-name="P1"/>
      <text:p text:style-name="P1"><text:tab/>Who did you go with? (S kým?)</text:p>
      <text:p text:style-name="P1"/>
      <text:p text:style-name="P1"><text:tab/>What did you do there? (Co?)</text:p>
      <text:p text:style-name="P1"/>
      <text:p text:style-name="P1"/>
      <text:p text:style-name="P3">slovesa, která můžeš použít:</text:p>
      <text:p text:style-name="P1"><text:span text:style-name="T3">pravidelná:</text:span> arrive (přijet), travel (cestovat), visit (navštívit), book (zamluvit, zarezervovat), check-in (odbavit se), stay (zůstat/pobývat někde nějakou dobu, např. Na dovolené), play (hrát), relax (odpočívat)</text:p>
      <text:p text:style-name="P1"/>
      <text:p text:style-name="P1"><text:span text:style-name="T2">nepravidelná:</text:span> go – went (jít / jet), see – saw (vidět), fly – flew (letět), buy - bought (koupit), eat - ate (jíst), swim – swam (plav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25T09:01:20.16</meta:creation-date>
    <meta:document-statistic meta:table-count="0" meta:image-count="0" meta:object-count="0" meta:page-count="1" meta:paragraph-count="14" meta:word-count="203" meta:character-count="1141"/>
    <dc:date>2020-03-25T09:19:28.63</dc:date>
    <dc:creator>Kamila Navrátilová</dc:creator>
    <meta:editing-duration>PT2M56S</meta:editing-duration>
    <meta:editing-cycles>1</meta:editing-cycles>
    <meta:generator>OpenOffice/4.1.3$Win32 OpenOffice.org_project/413m1$Build-9783</meta:generator>
  </office:meta>
</office:document-meta>
</file>