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rebuchet MS" fo:font-size="13pt" style:font-size-asian="13pt" style:font-size-complex="13pt"/>
    </style:style>
    <style:style style:name="P2" style:family="paragraph" style:parent-style-name="Standard">
      <style:paragraph-properties fo:line-height="150%" fo:text-align="center" style:justify-single-word="false"/>
      <style:text-properties style:font-name="Trebuchet MS" fo:font-size="13pt" fo:font-weight="bold" style:font-size-asian="13pt" style:font-weight-asian="bold" style:font-size-complex="13pt" style:font-weight-complex="bold"/>
    </style:style>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Tale of Two Sydneys</text:p>
      <text:p text:style-name="P1"/>
      <text:p text:style-name="P1">Last April two British tenagers wanted to go to Australia for their summer holiday..But it was a 24-hour journey by plane and tickets were very expensive. So Raoul Sebastian and Emma Nunn, aged 19, looked for cheap tickets on the internet. They were lucky and they booked two tickets to Sydney.</text:p>
      <text:p text:style-name="P1">On August 4<text:span text:style-name="T1">th</text:span> they arrived at Heathrow airport. They checked in and waited for the plane to leave. Six hours later they landed at a big airport and changed planes. </text:p>
      <text:p text:style-name="P1"/>
      <text:p text:style-name="P1"><text:span text:style-name="T2">Emma:</text:span> „I was a bit worried because the second plane was very small, but I didn´t want to say anything to Raoul.</text:p>
      <text:p text:style-name="P1"/>
      <text:p text:style-name="P1"><text:span text:style-name="T2">Raoul:</text:span> „After only an hour the plane landed. We looked out of the window. It was a very small airport. We walked to the information desk and I showed our tickets to the woman. </text:p>
      <text:p text:style-name="P1">-When is our next flight?- I asked. </text:p>
      <text:p text:style-name="P1">She looked at our tickets. -The next flight? This is the end of your journey. Where did you want to go?- </text:p>
      <text:p text:style-name="P1">-Where are we?- I ask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mila Navrátilová</meta:initial-creator>
    <meta:creation-date>2020-03-25T08:50:28.11</meta:creation-date>
    <meta:document-statistic meta:table-count="0" meta:image-count="0" meta:object-count="0" meta:page-count="1" meta:paragraph-count="8" meta:word-count="175" meta:character-count="932"/>
    <dc:date>2020-03-25T09:01:18.25</dc:date>
    <dc:creator>Kamila Navrátilová</dc:creator>
    <meta:editing-duration>PT10M50S</meta:editing-duration>
    <meta:editing-cycles>1</meta:editing-cycles>
    <meta:generator>OpenOffice/4.1.3$Win32 OpenOffice.org_project/413m1$Build-9783</meta:generator>
  </office:meta>
</office:document-meta>
</file>