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rebuchet MS"/>
    </style:style>
    <style:style style:name="P2" style:family="paragraph" style:parent-style-name="Standard" style:list-style-name="L1">
      <style:paragraph-properties fo:line-height="200%"/>
      <style:text-properties style:font-name="Trebuchet MS"/>
    </style:style>
    <style:style style:name="P3" style:family="paragraph" style:parent-style-name="Standard">
      <style:paragraph-properties fo:line-height="200%"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 style:list-style-name="L1">
      <style:paragraph-properties fo:line-height="200%"/>
    </style:style>
    <style:style style:name="T1" style:family="text">
      <style:text-properties style:font-name="Trebuchet M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J 8 – úterý 24.3.2020</text:p>
      <text:p text:style-name="P1"/>
      <text:list xml:id="list2747221336864244196" text:style-name="L1">
        <text:list-item>
          <text:p text:style-name="P4"><text:span text:style-name="T1">nastuduj si sloveso MUST / MSTN´T na webové stránce </text:span><text:a xlink:type="simple" xlink:href="http://www.english-with-kamila.webnode.cz/" text:style-name="Internet_20_link" text:visited-style-name="Visited_20_Internet_20_Link"><text:span text:style-name="T1">www.english-with-kamila.webnode.cz</text:span></text:a><text:span text:style-name="T1"> v sekci Class 8 – Grammar</text:span></text:p>
          <text:p text:style-name="P4"><text:span text:style-name="T1"/></text:p>
        </text:list-item>
        <text:list-item>
          <text:p text:style-name="P4"><text:span text:style-name="T1">vypracuj přiložený handout – buď přímo ve Wordu, nebo vypracuj do sešitu a vyfoť. Zpracované úkoly mi prosím zašli na e-mail. Stačí, když vypracuješ první dvě cvičení. To poslední je dobrovolné.</text:span></text:p>
          <text:p text:style-name="P4"><text:span text:style-name="T1"/></text:p>
          <text:p text:style-name="P4"><text:span text:style-name="T1">E-mail: <text:s/></text:span><text:a xlink:type="simple" xlink:href="mailto:kamila.navratilova@zssvatoplukova.cz" text:style-name="Internet_20_link" text:visited-style-name="Visited_20_Internet_20_Link"><text:span text:style-name="T1">kamila.navratilova@zssvatoplukova.cz</text:span></text:a></text:p>
          <text:p text:style-name="P4"><text:span text:style-name="T1"/></text:p>
        </text:list-item>
        <text:list-item>
          <text:p text:style-name="P2">napiš 8 vět o tom, co v současné (koronavirové) době musíš a nesmíš dělat – opět, buď ve Wordu nebo do sešitu a zašli mi na e-mail</text:p>
          <text:p text:style-name="P2"/>
        </text:list-item>
        <text:list-item>
          <text:p text:style-name="P4"><text:span text:style-name="T1">podívěj se na video na odkazu: </text:span><text:a xlink:type="simple" xlink:href="https://www.youtube.com/watch?v=_qyUl8XCTKg" text:style-name="Internet_20_link" text:visited-style-name="Visited_20_Internet_20_Link"><text:span text:style-name="T1">https://www.youtube.com/watch?v=_qyUl8XCTKg</text:span></text:a><text:span text:style-name="T1"> </text:span></text:p>
          <text:p text:style-name="P4"><text:span text:style-name="T1"/></text:p>
        </text:list-item>
        <text:list-item>
          <text:p text:style-name="P2">snaž se zapamatovat si co nejvíce frází a slovíček, vypiš si je</text:p>
          <text:p text:style-name="P2"/>
        </text:list-item>
        <text:list-item>
          <text:p text:style-name="P2">V mezičase si můžeš pouštět různá videa, jejichž odkazy najdeš na mé webové stránce v sekci Useful links – doporučuji :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Navrátilová</meta:initial-creator>
    <meta:creation-date>2020-03-24T07:57:05.16</meta:creation-date>
    <meta:document-statistic meta:table-count="0" meta:image-count="0" meta:object-count="0" meta:page-count="1" meta:paragraph-count="8" meta:word-count="127" meta:character-count="774"/>
    <dc:date>2020-03-24T11:01:30.27</dc:date>
    <dc:creator>Kamila Navrátilová</dc:creator>
    <meta:editing-duration>PT2H49M14S</meta:editing-duration>
    <meta:editing-cycles>1</meta:editing-cycles>
    <meta:generator>OpenOffice/4.1.3$Win32 OpenOffice.org_project/413m1$Build-9783</meta:generator>
  </office:meta>
</office:document-meta>
</file>