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rebuchet MS"/>
    </style:style>
    <style:style style:name="P2" style:family="paragraph" style:parent-style-name="Standard" style:list-style-name="L3">
      <style:paragraph-properties fo:line-height="150%"/>
      <style:text-properties style:font-name="Trebuchet MS"/>
    </style:style>
    <style:style style:name="P3" style:family="paragraph" style:parent-style-name="Standard" style:list-style-name="L1">
      <style:paragraph-properties fo:line-height="150%"/>
      <style:text-properties style:font-name="Trebuchet MS"/>
    </style:style>
    <style:style style:name="P4" style:family="paragraph" style:parent-style-name="Standard">
      <style:paragraph-properties fo:line-height="150%" fo:text-align="center" style:justify-single-word="false"/>
      <style:text-properties style:font-name="Trebuchet MS" fo:font-weight="bold" style:font-weight-asian="bold" style:font-weight-complex="bold"/>
    </style:style>
    <style:style style:name="P5" style:family="paragraph" style:parent-style-name="Standard" style:list-style-name="L3">
      <style:paragraph-properties fo:line-height="150%"/>
      <style:text-properties style:font-name="Trebuchet MS" fo:font-weight="bold" style:font-weight-asian="bold" style:font-weight-complex="bold"/>
    </style:style>
    <style:style style:name="P6" style:family="paragraph" style:parent-style-name="Standard" style:list-style-name="L3">
      <style:paragraph-properties fo:line-height="150%"/>
    </style:style>
    <style:style style:name="T1" style:family="text">
      <style:text-properties style:font-name="Trebuchet MS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J 5. třída – týden 23.-27.3.</text:p>
      <text:p text:style-name="P4"/>
      <text:p text:style-name="P1"/>
      <text:list xml:id="list2969478410272949709" text:style-name="L3">
        <text:list-item>
          <text:p text:style-name="P5">Weekly topic – <text:s/>My day</text:p>
        </text:list-item>
        <text:list-item>
          <text:p text:style-name="P2">write as many verbs as possible (use your exercise book) – the activities you do during the day</text:p>
        </text:list-item>
        <text:list-item>
          <text:p text:style-name="P2">watch this video and repeat the verbs and phrases (practice your pronunciation)</text:p>
        </text:list-item>
        <text:list-item>
          <text:p text:style-name="P6"><text:a xlink:type="simple" xlink:href="https://www.youtube.com/watch?v=qD1pnquN_DM&amp;t=162s" text:style-name="Internet_20_link" text:visited-style-name="Visited_20_Internet_20_Link"><text:span text:style-name="T1">https://www.youtube.com/watch?v=qD1pnquN_DM&amp;t=162s</text:span></text:a><text:span text:style-name="T1"> </text:span></text:p>
        </text:list-item>
        <text:list-item>
          <text:p text:style-name="P2">telling the time in English – try to remember how to tell the time </text:p>
        </text:list-item>
        <text:list-item>
          <text:p text:style-name="P2">this handout may help you</text:p>
        </text:list-item>
        <text:list-item>
          <text:p text:style-name="P2">write these times in your exercise book and practise saying them</text:p>
        </text:list-item>
      </text:list>
      <text:section text:style-name="Sect1" text:name="Sekce1">
        <text:list xml:id="list36316806" text:continue-numbering="true" text:style-name="L3">
          <text:list-header>
            <text:p text:style-name="P2">9.30</text:p>
            <text:p text:style-name="P2">11.15</text:p>
            <text:p text:style-name="P2">17.00</text:p>
            <text:p text:style-name="P2">9.45</text:p>
            <text:p text:style-name="P2">8.50</text:p>
            <text:p text:style-name="P2">20.20</text:p>
            <text:p text:style-name="P2">13.30</text:p>
            <text:p text:style-name="P2">10.05</text:p>
          </text:list-header>
        </text:list>
      </text:section>
      <text:list xml:id="list36306806" text:continue-numbering="true" text:style-name="L3">
        <text:list-header>
          <text:p text:style-name="P2"/>
          <text:p text:style-name="P2"/>
        </text:list-header>
      </text:list>
      <text:p text:style-name="P1"/>
      <text:list xml:id="list36314642" text:continue-numbering="true" text:style-name="L3">
        <text:list-header>
          <text:p text:style-name="P2"/>
        </text:list-header>
        <text:list-item>
          <text:p text:style-name="P5">Téma týdne – Můj den</text:p>
        </text:list-item>
        <text:list-item>
          <text:p text:style-name="P2">vypiš si do sešitu nebo na papír co nejvíc činností – sloves, co všechno během dne děláš </text:p>
        </text:list-item>
        <text:list-item>
          <text:p text:style-name="P2">podívej se <text:s/>na toto video a opakuj nahlas slovesa a fráze</text:p>
        </text:list-item>
        <text:list-item>
          <text:p text:style-name="P6"><text:a xlink:type="simple" xlink:href="https://www.youtube.com/watch?v=qD1pnquN_DM&amp;t=162s" text:style-name="Internet_20_link" text:visited-style-name="Visited_20_Internet_20_Link"><text:span text:style-name="T1">https://www.youtube.com/watch?v=qD1pnquN_DM&amp;t=162s</text:span></text:a><text:span text:style-name="T1"> </text:span></text:p>
        </text:list-item>
        <text:list-item>
          <text:p text:style-name="P2">určování času v AJ – jak se anglicky řekne, kolik je hodin?</text:p>
        </text:list-item>
        <text:list-item>
          <text:p text:style-name="P2">přiložený handout by ti mohl pomoci</text:p>
        </text:list-item>
        <text:list-item>
          <text:p text:style-name="P2">vypiš si tyto časy do sešitu a procvičuj si je v AJ</text:p>
          <text:p text:style-name="P2"/>
        </text:list-item>
      </text:list>
      <text:section text:style-name="Sect1" text:name="Sekce2">
        <text:list xml:id="list36289594" text:continue-numbering="true" text:style-name="L3">
          <text:list-header>
            <text:p text:style-name="P2">9.30</text:p>
            <text:p text:style-name="P2">11.15</text:p>
            <text:p text:style-name="P2">17.00</text:p>
            <text:p text:style-name="P2">9.45</text:p>
            <text:p text:style-name="P2">8.50</text:p>
            <text:p text:style-name="P2">20.20</text:p>
            <text:p text:style-name="P2">13.30</text:p>
            <text:p text:style-name="P2">10.05</text:p>
          </text:list-header>
        </text:list>
      </text:section>
      <text:list xml:id="list8319989433618684960" text:style-name="L1">
        <text:list-header>
          <text:p text:style-name="P3"/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Navrátilová</meta:initial-creator>
    <meta:creation-date>2020-03-19T15:56:13.91</meta:creation-date>
    <meta:document-statistic meta:table-count="0" meta:image-count="0" meta:object-count="0" meta:page-count="1" meta:paragraph-count="31" meta:word-count="180" meta:character-count="898"/>
    <dc:date>2020-03-19T16:08:49.99</dc:date>
    <dc:creator>Kamila Navrátilová</dc:creator>
    <meta:editing-duration>PT12M39S</meta:editing-duration>
    <meta:editing-cycles>1</meta:editing-cycles>
    <meta:generator>OpenOffice/4.1.3$Win32 OpenOffice.org_project/413m1$Build-9783</meta:generator>
  </office:meta>
</office:document-meta>
</file>