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background-color="transparent">
        <style:background-image/>
      </style:paragraph-properties>
      <style:text-properties style:font-name="Trebuchet MS"/>
    </style:style>
    <style:style style:name="P2" style:family="paragraph" style:parent-style-name="Standard" style:list-style-name="L1">
      <style:paragraph-properties fo:line-height="200%" fo:background-color="transparent">
        <style:background-image/>
      </style:paragraph-properties>
      <style:text-properties style:font-name="Trebuchet MS"/>
    </style:style>
    <style:style style:name="P3" style:family="paragraph" style:parent-style-name="Standard">
      <style:paragraph-properties fo:line-height="200%" fo:text-align="center" style:justify-single-word="false" fo:background-color="transparent">
        <style:background-image/>
      </style:paragraph-properties>
      <style:text-properties style:font-name="Trebuchet MS"/>
    </style:style>
    <style:style style:name="P4" style:family="paragraph" style:parent-style-name="Standard">
      <style:paragraph-properties fo:line-height="200%" fo:background-color="transparent">
        <style:background-image/>
      </style:paragraph-properties>
    </style:style>
    <style:style style:name="P5" style:family="paragraph" style:parent-style-name="Standard" style:list-style-name="L1">
      <style:paragraph-properties fo:line-height="200%" fo:background-color="transparent">
        <style:background-image/>
      </style:paragraph-properties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J 8. třída – týden 16. - 20.3.</text:span></text:p>
      <text:p text:style-name="P1"/>
      <text:list xml:id="list3836878712141497991" text:style-name="L1">
        <text:list-item>
          <text:p text:style-name="P2">vypracuj handout na slovní zásobu <text:span text:style-name="T2">HEALTH PROBLEMS</text:span> a nauč se slovíčka</text:p>
        </text:list-item>
        <text:list-item>
          <text:p text:style-name="P2">zopakuj si podle poznámek v sešitě použití slovesa <text:span text:style-name="T2">SHOULD / SHOULDN´T</text:span> a poté vypracuj přiložený handout (pokud si nejsi jistý použitím slovesa, kontaktuj mě)</text:p>
        </text:list-item>
        <text:list-item>
          <text:p text:style-name="P5"><text:span text:style-name="T1">podívej se na webovou stránku </text:span><text:a xlink:type="simple" xlink:href="https://www.newsinlevels.com/products/hotel-falls-down-level-1/" text:style-name="Internet_20_link" text:visited-style-name="Visited_20_Internet_20_Link"><text:span text:style-name="T1">https://www.newsinlevels.com/products/hotel-falls-down-level-1/</text:span></text:a><text:span text:style-name="T1"> </text:span></text:p>
        </text:list-item>
        <text:list-item>
          <text:p text:style-name="P2">přečti si <text:span text:style-name="T2">novinovou zprávu</text:span>, poslechni si ji (video je pod textem) – můžeš se podívat i na level 2 a level 3</text:p>
        </text:list-item>
        <text:list-item>
          <text:p text:style-name="P2">zprávu <text:span text:style-name="T2">přepiš</text:span> v minulém čase </text:p>
        </text:list-item>
        <text:list-item>
          <text:p text:style-name="P2">dobrovolný úkol – zpracuj jakoukoli novinovou zprávu v AJ (napiš / nahraj)</text:p>
        </text:list-item>
      </text:list>
      <text:p text:style-name="P1"/>
      <text:p text:style-name="P1"/>
      <text:p text:style-name="P1"/>
      <text:p text:style-name="P4"><text:span text:style-name="T1">Veškeré zadané úkoly do konce týdne zašli na můj e-mail (</text:span><text:a xlink:type="simple" xlink:href="mailto:kamila.navratilova@zssvatoplukova.cz" text:style-name="Internet_20_link" text:visited-style-name="Visited_20_Internet_20_Link"><text:span text:style-name="T1">kamila.navratilova@zssvatoplukova.cz</text:span></text:a><text:span text:style-name="T1">). Moc se těším.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17T09:21:30.22</meta:creation-date>
    <meta:document-statistic meta:table-count="0" meta:image-count="0" meta:object-count="0" meta:page-count="1" meta:paragraph-count="8" meta:word-count="108" meta:character-count="684"/>
    <dc:date>2020-03-17T09:29:06.10</dc:date>
    <dc:creator>Kamila Navrátilová</dc:creator>
    <meta:editing-duration>PT7M39S</meta:editing-duration>
    <meta:editing-cycles>1</meta:editing-cycles>
    <meta:generator>OpenOffice/4.1.3$Win32 OpenOffice.org_project/413m1$Build-9783</meta:generator>
  </office:meta>
</office:document-meta>
</file>