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style:font-name="Trebuchet MS"/>
    </style:style>
    <style:style style:name="P4" style:family="paragraph" style:parent-style-name="Standard" style:list-style-name="L1">
      <style:text-properties style:font-name="Trebuchet MS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text-properties style:font-name="Trebuchet MS" fo:font-weight="bold" style:font-weight-asian="bold" style:font-weight-complex="bold"/>
    </style:style>
    <style:style style:name="T1" style:family="text">
      <style:text-properties style:font-name="Trebuchet MS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J 7. třída – týden 16.-20.3.</text:span></text:p>
      <text:p text:style-name="P3"/>
      <text:p text:style-name="P3"/>
      <text:p text:style-name="P6">Gramatika:</text:p>
      <text:p text:style-name="P3"/>
      <text:list xml:id="list8580180331925700698" text:style-name="L2">
        <text:list-item>
          <text:p text:style-name="P2"><text:span text:style-name="T1">pročti si: </text:span><text:a xlink:type="simple" xlink:href="https://www.helpforenglish.cz/article/2014012401-pritomny-cas-prosty-vs-prubehovy" text:style-name="Internet_20_link" text:visited-style-name="Visited_20_Internet_20_Link"><text:span text:style-name="T1">https://www.helpforenglish.cz/article/2014012401-pritomny-cas-prosty-vs-prubehovy</text:span></text:a></text:p>
          <text:p text:style-name="P2"><text:span text:style-name="T1"/></text:p>
        </text:list-item>
        <text:list-item>
          <text:p text:style-name="P2"><text:span text:style-name="T1">udělej si online cvičení na: </text:span><text:a xlink:type="simple" xlink:href="https://www.helpforenglish.cz/article/2006080502-pritomne-casy-v-anglictine-cviceni" text:style-name="Internet_20_link" text:visited-style-name="Visited_20_Internet_20_Link"><text:span text:style-name="T1">https://www.helpforenglish.cz/article/2006080502-pritomne-casy-v-anglictine-cviceni</text:span></text:a><text:span text:style-name="T1"> </text:span></text:p>
        </text:list-item>
      </text:list>
      <text:p text:style-name="P3"/>
      <text:p text:style-name="P3"/>
      <text:p text:style-name="P3"/>
      <text:p text:style-name="P6">Práce s učebnicí:</text:p>
      <text:p text:style-name="P3"/>
      <text:list xml:id="list3814110458749948009" text:style-name="L1">
        <text:list-item>
          <text:p text:style-name="P4">zopakuj slovní zásobu na téma LIFE STAGES – viz učebnice str.8 a slovíčka na handoutu</text:p>
          <text:p text:style-name="P4"/>
        </text:list-item>
        <text:list-item>
          <text:p text:style-name="P4">přečti si text na str. 8 / cv. 2 a rozhodni, zda jsou věty 1-8 správně nebo špatně</text:p>
          <text:p text:style-name="P4"/>
        </text:list-item>
        <text:list-item>
          <text:p text:style-name="P4">soustřeď se na tvary sloves v minulém čase (pravidelná a nepravidelná slovesa)</text:p>
          <text:p text:style-name="P4"/>
        </text:list-item>
        <text:list-item>
          <text:p text:style-name="P1"><text:span text:style-name="T1">do čtvrtka 19.3. napiš podobný text o sobě (kde ses narodil/a, chodila do školky, popiš například školku,... - text by měl být v minulém čase) a pošli jej na můj mail (</text:span><text:a xlink:type="simple" xlink:href="mailto:kamila.navratilova@zssvatoplukova.cz" text:style-name="Internet_20_link" text:visited-style-name="Visited_20_Internet_20_Link"><text:span text:style-name="T1">kamila.navratilova@zssvatoplukova.cz</text:span></text:a><text:span text:style-name="T1">) – buď napsaný na PC, nebo alespoň papír s textem vyfoť a pošli elektronicky. Těším se. :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12T16:51:52.11</meta:creation-date>
    <meta:document-statistic meta:table-count="0" meta:image-count="0" meta:object-count="0" meta:page-count="1" meta:paragraph-count="9" meta:word-count="119" meta:character-count="808"/>
    <dc:date>2020-03-12T17:18:13.35</dc:date>
    <dc:creator>Kamila Navrátilová</dc:creator>
    <meta:editing-duration>PT9M43S</meta:editing-duration>
    <meta:editing-cycles>1</meta:editing-cycles>
    <meta:generator>OpenOffice/4.1.3$Win32 OpenOffice.org_project/413m1$Build-9783</meta:generator>
  </office:meta>
</office:document-meta>
</file>